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OpenSymbol" svg:font-family="OpenSymbol"/>
    <style:font-face style:name="sans-serif" svg:font-family="sans-serif"/>
    <style:font-face style:name="Arial3" svg:font-family="Arial" style:font-family-generic="swiss"/>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margin-left="0cm" fo:margin-right="0cm" fo:margin-top="0cm" fo:margin-bottom="0.131cm" fo:text-indent="0cm" style:auto-text-indent="false" style:text-autospace="none"/>
      <style:text-properties fo:color="#000000" style:font-name="Arial1" fo:font-size="12pt" style:font-name-asian="Arial1" style:font-size-asian="12pt" style:font-name-complex="Arial1" style:font-size-complex="12pt"/>
    </style:style>
    <style:style style:name="P2" style:family="paragraph" style:parent-style-name="Default">
      <style:paragraph-properties fo:margin-left="0cm" fo:margin-right="0cm" fo:margin-top="0cm" fo:margin-bottom="0.131cm"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Default">
      <style:paragraph-properties fo:margin-left="0cm" fo:margin-right="0cm" fo:margin-top="0cm" fo:margin-bottom="0.131cm" fo:text-indent="0cm" style:auto-text-indent="false" style:text-autospace="none"/>
    </style:style>
    <style:style style:name="P4" style:family="paragraph" style:parent-style-name="Default">
      <style:paragraph-properties fo:margin-left="0cm" fo:margin-right="0cm" fo:margin-top="0cm" fo:margin-bottom="0cm" fo:text-indent="0cm" style:auto-text-indent="false" style:text-autospace="none"/>
      <style:text-properties fo:color="#000000" style:font-name="Arial1" fo:font-size="11pt" style:font-name-asian="Arial1" style:font-size-asian="11pt" style:font-name-complex="Arial1" style:font-size-complex="11pt"/>
    </style:style>
    <style:style style:name="P5" style:family="paragraph" style:parent-style-name="Default">
      <style:paragraph-properties fo:margin-left="0cm" fo:margin-right="0cm" fo:margin-top="0cm" fo:margin-bottom="0cm" fo:text-indent="0cm" style:auto-text-indent="false" style:text-autospace="none"/>
      <style:text-properties fo:color="#000000" fo:font-size="12pt" style:font-size-asian="12pt" style:font-size-complex="12pt"/>
    </style:style>
    <style:style style:name="P6" style:family="paragraph" style:parent-style-name="Default">
      <style:paragraph-properties fo:margin-left="0cm" fo:margin-right="0cm" fo:margin-top="0cm" fo:margin-bottom="0.136cm" fo:text-indent="0cm" style:auto-text-indent="false" style:text-autospace="none"/>
      <style:text-properties fo:color="#000000" style:font-name="Arial1" fo:font-size="11pt" style:font-name-asian="Arial1" style:font-size-asian="11pt" style:font-name-complex="Arial1" style:font-size-complex="11pt"/>
    </style:style>
    <style:style style:name="P7" style:family="paragraph" style:parent-style-name="Default" style:list-style-name="L1">
      <style:paragraph-properties fo:margin-left="0cm" fo:margin-right="0cm" fo:margin-top="0cm" fo:margin-bottom="0.131cm" fo:text-indent="0cm" style:auto-text-indent="false" style:text-autospace="none"/>
    </style:style>
    <style:style style:name="P8" style:family="paragraph" style:parent-style-name="Default" style:list-style-name="L1">
      <style:paragraph-properties fo:margin-left="0cm" fo:margin-right="0cm" fo:margin-top="0cm" fo:margin-bottom="0.131cm"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Default" style:list-style-name="L3">
      <style:paragraph-properties fo:margin-left="0cm" fo:margin-right="0cm" fo:margin-top="0cm" fo:margin-bottom="0.131cm"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Text_20_body" style:list-style-name="L2">
      <style:paragraph-properties fo:margin-left="0cm" fo:margin-right="0cm" fo:margin-top="0cm" fo:margin-bottom="0.265cm" fo:orphans="2" fo:widows="2" fo:text-indent="0cm" style:auto-text-indent="false"/>
    </style:style>
    <style:style style:name="P11"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535353" style:font-name="Lato" fo:font-size="14pt" fo:letter-spacing="normal" fo:font-style="normal" fo:font-weight="normal"/>
    </style:style>
    <style:style style:name="P12" style:family="paragraph" style:parent-style-name="Text_20_body" style:list-style-name="L3">
      <style:paragraph-properties fo:margin-left="0cm" fo:margin-right="0cm" fo:margin-top="0cm" fo:margin-bottom="0.131cm" fo:text-indent="0cm" style:auto-text-indent="false" style:text-autospace="none"/>
      <style:text-properties fo:font-variant="normal" fo:text-transform="none" fo:color="#535353" style:font-name="Lato" fo:font-size="14pt" fo:letter-spacing="normal" fo:font-style="normal" fo:font-weight="normal" style:font-name-asian="Arial1" style:font-size-asian="11pt" style:font-name-complex="Arial1" style:font-size-complex="11pt"/>
    </style:style>
    <style:style style:name="T1" style:family="text">
      <style:text-properties fo:font-variant="normal" fo:text-transform="none" fo:color="#505050" style:font-name="sans-serif" fo:font-size="10.5pt" fo:letter-spacing="normal" fo:font-style="normal" fo:font-weight="normal"/>
    </style:style>
    <style:style style:name="T2" style:family="text">
      <style:text-properties fo:font-variant="normal" fo:text-transform="none" fo:color="#505050" style:font-name="sans-serif" fo:font-size="10.5pt" fo:letter-spacing="normal" fo:font-style="normal" fo:font-weight="bold"/>
    </style:style>
    <style:style style:name="T3" style:family="text">
      <style:text-properties fo:color="#000000" style:font-name="Arial1" fo:font-size="12pt" style:font-name-asian="Arial1" style:font-size-asian="12pt" style:font-name-complex="Arial1" style:font-size-complex="12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Default"><text:s text:c="28"/>ΕΡΩΤΗΣΕΙΣ <text:s/>ΒΑΔΙΣΗΣ.</text:p>
      <text:p text:style-name="Default"/>
      <text:p text:style-name="P3"><text:span text:style-name="T3">1.Δώστε τον ορισμό της ισομετρικής συστολής. </text:span><text:span text:style-name="T1">.</text:span></text:p>
      <text:p text:style-name="P1"/>
      <text:p text:style-name="P2">2. Δώστε τον ορισμό της πλειομετρικής συστολής. </text:p>
      <text:list xml:id="list5499393859493637411" text:style-name="L1">
        <text:list-item>
          <text:p text:style-name="P8">Δώστε τον ορισμό του ποδοσκοπίου</text:p>
          <text:p text:style-name="P7"><text:span text:style-name="T1">Το </text:span><text:span text:style-name="Strong_20_Emphasis"><text:span text:style-name="T2">Ποδοσκόπιο</text:span></text:span><text:span text:style-name="T1"> είναι ένα όργανο ειδικά φτιαγμένο για την ανάλυση των πελμάτων. Εμφανίζει μια πραγματική εικόνα του πέλματος του ποδιού </text:span><text:span text:style-name="Strong_20_Emphasis"><text:span text:style-name="T2">επισημαίνοντας τα σημεία του μεγαλύτερου και του ελάχιστου φορτίου</text:span></text:span><text:span text:style-name="T1">.</text:span></text:p>
        </text:list-item>
      </text:list>
      <text:list xml:id="list5386773961416725320" text:style-name="L2">
        <text:list-item>
          <text:p text:style-name="P10"><text:span text:style-name="T1">Τύπος ανάλυσης: </text:span><text:span text:style-name="Strong_20_Emphasis"><text:span text:style-name="T2">Οπτικός</text:span></text:span><text:span text:style-name="T1">.</text:span></text:p>
        </text:list-item>
      </text:list>
      <text:p text:style-name="P2">. </text:p>
      <text:list xml:id="list5919275320434798583" text:style-name="L3">
        <text:list-item>
          <text:p text:style-name="P9">Αναφέρατε τι είναι οι ποδογραφίες.</text:p>
        </text:list-item>
        <text:list-item>
          <text:p text:style-name="P12">Αυτή η τεχνική περιλαμβάνει την εκτίμηση δύο βασικών δεικτών: το ύψος του τόξου και το μήκος του - σχηματίζουν έναν ποδομετρικό δείκτη μετά από υπολογισμούς. Ο υπολογισμός του πραγματοποιείται ως εξής:</text:p>
        </text:list-item>
      </text:list>
      <text:p text:style-name="P11">Πρώτα πρέπει να γνωρίζετε το μήκος του ποδιού σε χιλιοστά - καθορίζεται χρησιμοποιώντας ένα χάρακα ή μια μαλακή ταινία μέτρησης. Για αυτήν την απόσταση, ένα ευθύ τμήμα λαμβάνεται από την άκρη του αντίχειρα μέχρι τη μέση του πίσω άκρου της φτέρνας. Στη συνέχεια, καθορίζεται το ύψος της αψίδας - γι 'αυτό ο χάρακας τοποθετείται κοντά στην εσωτερική επιφάνεια του ποδιού. Η τιμή λαμβάνεται επίσης σε χιλιοστά από το δάπεδο έως το υψηλότερο σημείο..</text:p>
      <text:p text:style-name="P11">Μετά τη λήψη των δεδομένων, οι υπολογισμοί πραγματοποιούνται σύμφωνα με τον ακόλουθο τύπο - το ύψος του τόξου πολλαπλασιάζεται επί 100 και διαιρείται με το μήκος του ποδιού. Το αποτέλεσμα των μετρήσεων είναι δύο επιλογές:</text:p>
      <text:list xml:id="list37524194" text:continue-numbering="true" text:style-name="L3">
        <text:list-item>
          <text:p text:style-name="P9"/>
        </text:list-item>
      </text:list>
      <text:p text:style-name="P2">5. Πού μας εξυπηρετεί η ακτινολογική εξέταση του ποδιού; </text:p>
      <text:p text:style-name="P2">6. Αναφέρατε τις επιπτώσεις των ανισοτήτων των κάτω άκρων. </text:p>
      <text:p text:style-name="P2">7. Αναφέρατε τον τρόπο με τον οποίο επιδρά η πάθηση του ποδιού στην σπονδυλική στήλη. </text:p>
      <text:p text:style-name="P2">8. Δώστε τον ορισμό του κύκλου βαδίσματος. </text:p>
      <text:p text:style-name="P2">9. Αναφέρατε τις φάσεις ανάλυσης ενός κύκλου βαδίσματος. </text:p>
      <text:p text:style-name="P2">10. Γιατί το σώμα αρχικά επιβραδύνεται και μετά επιταχύνεται σε κάθε βήμα; </text:p>
      <text:p text:style-name="P4"/>
      <text:p text:style-name="P1">11Δώστε τον ορισμό της νόσου Thomas Morton. </text:p>
      <text:p text:style-name="P2">12 Τι γνωρίζετε για την ανεπάρκεια της πρώτης ακτίνας (μεταταρσιοφαλαγγικής άρθρωσης); </text:p>
      <text:p text:style-name="P2">13. Τι γνωρίζετε για τον άκαμπτο μεγαδάκτυλο και ποιες οι επιπτώσεις του; </text:p>
      <text:p text:style-name="P2">14. Ποια είναι η χρησιμότητα της σπονδυλικής στήλης; </text:p>
      <text:p text:style-name="P2">15. Ποια είναι η χρησιμότητα της πυέλου (λεκάνης); </text:p>
      <text:p text:style-name="P2">16. Αναφέρατε τις κινήσεις της άρθρωσης του ισχίου. </text:p>
      <text:p text:style-name="P2">17. Αναφέρατε τις κινήσεις της άρθρωσης του γόνατος. </text:p>
      <text:p text:style-name="P2">18 <text:s/>Αναφέρατε τους πρωταγωνιστές μύες της κάμψης και της έκτασης του ισχίου. </text:p>
      <text:p text:style-name="P2">19. Αναφέρατε τους πρωταγωνιστές μύες της κάμψης και της έκτασης του γόνατος. </text:p>
      <text:p text:style-name="P2"><text:soft-page-break/>20. Αναφέρατε τους πρωταγωνιστές μύες της ραχιαίας και πελματιαίας κάμψης της ποδοκνημικής. </text:p>
      <text:p text:style-name="P2">21. Αναφέρατε τους παράγοντες που επηρεάζουν τη βάδιση του ανθρώπου. </text:p>
      <text:p text:style-name="P2">22. Αναφέρατε τις κύριες και επιμέρους φάσεις του βαδίσματος. </text:p>
      <text:p text:style-name="P2">23. Αναφέρατε την ανατομική-κινησιολογική ανάλυση της φάσης στήριξης του βαδίσματος. </text:p>
      <text:p text:style-name="P2">24. Αναφέρατε την ανατομική-κινησιολογική ανάλυση της φάσης αιώρησης του βαδίσματος. </text:p>
      <text:p text:style-name="P2">25. Αναφέρατε τον ρόλο των μυών στις διάφορες φάσεις της βάδισης. </text:p>
      <text:p text:style-name="P2">26. Τι γνωρίζετε για τα ορθοπεδικά πέλματα; </text:p>
      <text:p text:style-name="P2">27. Αναφέρατε τα στάδια της βάδισης. </text:p>
      <text:p text:style-name="P2">28. Αναφέρατε τα είδη των πελματογράφων που υπάρχουν. </text:p>
      <text:p text:style-name="P2">29. Τι είναι η ποιοτική ανάλυση του βαδίσματος; </text:p>
      <text:p text:style-name="P2">30. Τι είναι η ποσοτική ανάλυση του βαδίσματος; </text:p>
      <text:p text:style-name="P2">31. Αναφέρατε τα πλεονεκτήματα και τα μειονεκτήματα της ποσοτικής ανάλυσης του βαδίσματος. </text:p>
      <text:p text:style-name="P2">32. Αναφέρατε τους στόχους της ανάλυσης του βαδίσματος. </text:p>
      <text:p text:style-name="P4">33 <text:s/>Ποια είναι η εφαρμογή της ανάλυσης του βαδίσματος για την ταξινόμηση κινητικών προβλημάτων ανάλογα με τη βαρύτητα τους; </text:p>
      <text:p text:style-name="P4"/>
      <text:p text:style-name="P6">34 Ποια είναι η εφαρμογή της ανάλυσης του βαδίσματος για την αξιολόγηση της αποτελεσματικότητας παρεμ-βατικών προγραμμάτων αποκατάστασης; </text:p>
      <text:p text:style-name="P6">35. Αναφέρατε τα πεδία εφαρμογής της ανάλυσης του βαδίσματος. </text:p>
      <text:p text:style-name="P6">36. Αναφέρατε τις μεθόδους της ποσοτικής ανάλυσης του βαδίσματος. </text:p>
      <text:p text:style-name="P6">37. Αναφέρατε με ποιους τρόπους γίνεται η διάκριση των μεθόδων καταγραφής κινηματικών χαρακτηριστικών. </text:p>
      <text:p text:style-name="P6">38. Δώστε τον ορισμό του πελματογραφήματος. </text:p>
      <text:p text:style-name="P4">39 <text:s/>Αναφέρατε τα είδη πελματογραφήματος </text:p>
      <text:p text:style-name="P4"/>
      <text:p text:style-name="P5">40 Αναφέρατε τα πλεονεκτήματα και τα μειονεκτήματα της αξιολόγησης με πελματογράφο </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OpenSymbol" svg:font-family="OpenSymbol"/>
    <style:font-face style:name="sans-serif" svg:font-family="sans-serif"/>
    <style:font-face style:name="Arial3" svg:font-family="Arial" style:font-family-generic="swiss"/>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4T21:41:18.50</meta:creation-date>
    <meta:generator>OpenOffice/4.1.7$Win32 OpenOffice.org_project/417m1$Build-9800</meta:generator>
    <dc:date>2021-04-06T17:29:13.51</dc:date>
    <meta:editing-duration>PT8H11M56S</meta:editing-duration>
    <meta:editing-cycles>6</meta:editing-cycles>
    <meta:document-statistic meta:table-count="0" meta:image-count="0" meta:object-count="0" meta:page-count="2" meta:paragraph-count="47" meta:word-count="556" meta:character-count="3752"/>
  </office:meta>
</office:document-meta>
</file>